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AB04C09D6304593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091ae2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font-weight="bold" officeooo:paragraph-rsid="00091ae2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officeooo:paragraph-rsid="00091ae2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091ae2" style:font-size-asian="12pt" style:font-weight-asian="bold" style:font-size-complex="12pt" style:font-weight-complex="bold"/>
    </style:style>
    <style:style style:name="P7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officeooo:paragraph-rsid="00091ae2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 style:language-complex="zxx" style:country-complex="none"/>
    </style:style>
    <style:style style:name="T4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ec589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1600b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1a542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09a08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0" style:family="text">
      <style:text-properties officeooo:rsid="000d2f24"/>
    </style:style>
    <style:style style:name="T11" style:family="text">
      <style:text-properties officeooo:rsid="001a5423"/>
    </style:style>
    <style:style style:name="T12" style:family="text">
      <style:text-properties officeooo:rsid="0009a081"/>
    </style:style>
    <style:style style:name="T13" style:family="text">
      <style:text-properties officeooo:rsid="000c9f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iputadas y Diputados de Santa Fe:</text:span> </text:p>
      <text:p text:style-name="P5"><text:span text:style-name="T3">La Comisión de Salud Pública y Asistencia Social ha considerado el </text:span><text:span text:style-name="T4">Expediente Nº </text:span><text:span text:style-name="T5">33343 CD - FJV</text:span><text:span text:style-name="T4"> proyecto de comunicación </text:span><text:span text:style-name="T6">d</text:span><text:span text:style-name="T5">e los señores diputados </text:span><text:span text:style-name="T7">Germán </text:span><text:span text:style-name="T5">Bacarella, </text:span><text:span text:style-name="T7">Héctor </text:span><text:span text:style-name="T5">Cavallero, </text:span><text:span text:style-name="T7">Patricia</text:span><text:span text:style-name="T5"> Chialvo y </text:span><text:span text:style-name="T7">Silvia </text:span><text:span text:style-name="T5">Simoncini, por el cual se solicita disponga iniciar las gestiones pertinentes a fines de ampliar las instalaciones edilicias del Hospital S</text:span><text:span text:style-name="T8">amc</text:span><text:span text:style-name="T5">o "General San Martín" de la ciudad de Firmat, departamento San Martín; </text:span><text:span text:style-name="T9">y, </text:span><text:span text:style-name="T3">por las razones expuestas en los fundamentos; y, las que podrá dar el miembro informante, aconseja la aprobación del siguiente texto: </text:span></text:p>
      <text:p text:style-name="P6">PROYECTO DE COMUNICACI<text:span text:style-name="T10">ÓN</text:span></text:p>
      <text:p text:style-name="P5">La Cámara de Diputados de la Provincia <text:span text:style-name="T11">vería con agrado que</text:span> <text:span text:style-name="T11">e</text:span>l Poder Ejecutivo, <text:span text:style-name="T11">por intermedio</text:span> del organismo que corresponda, inicie las gestiones pertinentes a los fines de ampliar las instalaciones edilicias del Hospital S<text:span text:style-name="T12">AMC</text:span>o "General San Martín", de la ciudad de Firmat, <text:span text:style-name="T11">d</text:span>epartamento General López, para brindar un mejor servicio de salud a la comunidad y posibilitar la instalación de un área de neonatología.</text:p>
      <text:p text:style-name="P3"/>
      <text:p text:style-name="P4">Sala de la Comisión, <text:span text:style-name="T13">13 de setiembre de 2017</text:span></text:p>
      <text:p text:style-name="P4"><draw:frame draw:style-name="fr2" draw:name="Imagen2" text:anchor-type="paragraph" svg:x="13.601cm" svg:y="23.841cm" svg:width="2.071cm" svg:height="1.231cm" draw:z-index="0"><draw:image xlink:href="Pictures/1000000000000123000000ADAB04C09D63045930.jpg" xlink:type="simple" xlink:show="embed" xlink:actuate="onLoad"/></draw:frame>Firmantes: <text:span text:style-name="T13">BUSATTO, Leandro – TEPP, Patricia – MEIER, Mercedes – CHIALVO, Patricia – AUGSBURGER, Silvia – FERNÁNDEZ,Raúl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9-11T12:16:19.705560382</meta:creation-date>
    <meta:editing-cycles>4</meta:editing-cycles>
    <meta:editing-duration>PT12M18S</meta:editing-duration>
    <meta:generator>LibreOffice/5.0.6.2$Linux_x86 LibreOffice_project/00m0$Build-2</meta:generator>
    <dc:date>2017-09-14T09:00:01.276644123</dc:date>
    <meta:print-date>2017-09-11T12:19:50.917742358</meta:print-date>
    <meta:document-statistic meta:table-count="0" meta:image-count="2" meta:object-count="0" meta:page-count="1" meta:paragraph-count="8" meta:word-count="202" meta:character-count="1343" meta:non-whitespace-character-count="1136"/>
    <meta:template xlink:type="simple" xlink:actuate="onRequest" xlink:title="Predeterminado" xlink:href="../../REUNIONES%202017/Modelos/MEMBRETE%20A4%202017-3.odt" meta:date="2017-09-11T12:16:19.919021499"/>
  </office:meta>
</office:document-meta>
</file>